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556571" table:number-columns-spanned="4" table:number-rows-spanned="1" table:style-name="ce11">
            <text:p>55657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Instituto Nacional para el Desarrollo de Capacidaes del Sector Rural A.C. (INCA Rural)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Del 01/01/2021 al 31/12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1-02-10T00:00:00" table:number-columns-spanned="4" table:number-rows-spanned="1" table:content-validation-name="val2" table:style-name="ce13">
            <text:p>10/02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table:number-columns-repeated="5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content-validation-name="val1" table:style-name="ce9"/>
          <table:table-cell table:number-columns-repeated="3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number-columns-spanned="4" table:number-rows-spanned="10" table:style-name="ce14">
            <text:p>En cumplimiento con lo establecido en los artículos, 102 de la Ley General de Transparencia y Acceso a la Información Pública, y 101 de la Ley Federal de Transparencia y Acceso a la Información Pública, y <text:s/>al numeral Décimo Segundo de los Lineamientos Generales en Materia de Clasificación y Desclasificación de la Información, así como para la Elaboración de Versiones Públicas, este sujeto obligado no cuenta con información clasificacda como reservada durante el periodo que se menciona.</text:p>
          </table:table-cell>
          <table:covered-table-cell table:number-columns-repeated="3"/>
          <table:table-cell table:number-columns-repeated="18" table:style-name="ce8"/>
          <table:table-cell table:number-columns-repeated="16361"/>
        </table:table-row>
        <table:table-row table:number-rows-repeated="5" table:style-name="ro3">
          <table:table-cell table:style-name="ce8"/>
          <table:covered-table-cell/>
          <table:covered-table-cell table:number-columns-repeated="3"/>
          <table:table-cell table:number-columns-repeated="18" table:style-name="ce8"/>
          <table:table-cell table:number-columns-repeated="16361"/>
        </table:table-row>
        <table:table-row table:number-rows-repeated="4"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meta:initial-creator>Edmundo Fernando Vázquez Serralde</meta:initial-creator>
    <dc:creator>Belen Hernandez</dc:creator>
    <meta:creation-date>2016-09-19T17:34:32Z</meta:creation-date>
    <dc:date>2022-02-10T17:15:11Z</dc:date>
    <meta:print-date>2016-09-21T00:26:31Z</meta:print-date>
  </office:meta>
</office:document-meta>
</file>